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3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622c0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IRES DE DEMANDES ET DES BESOINS</text:p>
      <text:p text:style-name="P2"/>
      <text:p text:style-name="P3">NOM ET PRENOM(S)</text:p>
      <text:p text:style-name="P4"/>
      <text:p text:style-name="P5"/>
      <text:p text:style-name="P6"/>
      <text:p text:style-name="P7">BESOINS ET DETAIL (L’intitulé, la quantité, votre prix disponible)</text:p>
      <text:p text:style-name="P8"/>
      <text:p text:style-name="P9"/>
      <text:p text:style-name="P10"/>
      <text:p text:style-name="P11"/>
      <text:p text:style-name="P12"/>
      <text:p text:style-name="P13"/>
      <text:p text:style-name="P14">LOCALITE/ ADRESSE/CONTACT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<draw:custom-shape svg:x="0in" svg:y="0.08877in" svg:width="6.70764in" svg:height="1.03264in" draw:z-index="251659264" draw:id="id1" draw:style-name="a3" draw:name="Rectangle 1" text:anchor-type="paragraph"><svg:title/><svg:desc/><text:p text:style-name="P25">ACCEPTATION DES CONDITIONS DES PRODUITS IDENTIFIANT UNIQUE</text:p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1.925in" svg:y="0.32431in" svg:width="2.91042in" svg:height="0.43125in" draw:z-index="251660288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PERIODE DE LIVRAISON A RENSEIGNER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6.66181in" svg:height="2.22014in" draw:z-index="251659264" draw:id="id0" draw:style-name="a2" draw:transform="translate(-3.3309in -1.11007in) rotate(0.7854) translate(2.34687in 0.6184in)" draw:name="PowerPlusWaterMarkObject702317111" text:anchor-type="paragraph"><svg:title/><svg:desc/><text:p text:style-name="a1" text:class-names="" text:cond-style-name=""><text:span text:style-name="a0" text:class-names="">IMPERI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</meta:initial-creator>
    <dc:creator>HP</dc:creator>
    <meta:creation-date>2026-02-15T11:18:00Z</meta:creation-date>
    <dc:date>2026-02-15T11:33:00Z</dc:date>
    <meta:template xlink:href="Normal" xlink:type="simple"/>
    <meta:editing-cycles>3</meta:editing-cycles>
    <meta:editing-duration>PT900S</meta:editing-duration>
    <meta:document-statistic meta:page-count="1" meta:paragraph-count="1" meta:word-count="32" meta:character-count="210" meta:row-count="1" meta:non-whitespace-character-count="179"/>
  </office:meta>
</office:document-meta>
</file>