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 fo:color="#EE0000" style:text-underline-type="double" style:text-underline-style="solid" style:text-underline-width="auto" style:text-underline-mode="continuous"/>
    </style:style>
    <style:style style:name="P4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 fo:color="#EE0000" style:text-underline-type="double" style:text-underline-style="solid" style:text-underline-width="auto" style:text-underline-mode="continuous"/>
    </style:style>
    <style:style style:name="P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 style:font-weight-complex="bold" fo:color="#EE0000" style:text-underline-type="double" style:text-underline-style="solid" style:text-underline-width="auto" style:text-underline-mode="continuous"/>
    </style:style>
    <style:style style:name="P14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8" style:parent-style-name="Normal" style:family="paragraph">
      <style:text-properties fo:font-weight="bold" style:font-weight-asian="bold" style:font-weight-complex="bold" fo:color="#EE0000" style:text-underline-type="double" style:text-underline-style="solid" style:text-underline-width="auto" style:text-underline-mode="continuous"/>
    </style:style>
    <style:style style:name="P1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26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8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30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3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32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622c0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ULAIRES DES OFFRES</text:p>
      <text:p text:style-name="P2"/>
      <text:p text:style-name="P3">OFFRES 1</text:p>
      <text:p text:style-name="P4">PRIX<text:s/>PROPOSE</text:p>
      <text:p text:style-name="P5">PRIX DU MARCHE</text:p>
      <text:p text:style-name="P6">QUATITE</text:p>
      <text:p text:style-name="P7"/>
      <text:p text:style-name="P8">OFFRES 2</text:p>
      <text:p text:style-name="P9">PRIX PROPOSE</text:p>
      <text:p text:style-name="P10">PRIX DU MARCHE</text:p>
      <text:p text:style-name="P11">QUATITE</text:p>
      <text:p text:style-name="P12"/>
      <text:p text:style-name="P13">OFFRES 3</text:p>
      <text:p text:style-name="P14">PRIX PROPOSE</text:p>
      <text:p text:style-name="P15">PRIX DU MARCHE</text:p>
      <text:p text:style-name="P16">QUATITE</text:p>
      <text:p text:style-name="P17"/>
      <text:p text:style-name="P18">OFFRES 4</text:p>
      <text:p text:style-name="P19">PRIX PROPOSE</text:p>
      <text:p text:style-name="P20">PRIX DU MARCHE</text:p>
      <text:p text:style-name="P21"/>
      <text:p text:style-name="P22">QUATITE</text:p>
      <text:p text:style-name="P23"/>
      <text:p text:style-name="Normal"><text:span text:style-name="T24"><draw:custom-shape svg:x="0in" svg:y="0.31861in" svg:width="6.70764in" svg:height="1.03264in" draw:z-index="251659264" draw:id="id1" draw:style-name="a3" draw:name="Rectangle 1" text:anchor-type="paragraph"><svg:title/><svg:desc/><text:p text:style-name="P25">ACCEPTATION DES CONDITIONS DES PRODUITS IDENTIFIANT UNIQUE</text:p><draw:enhanced-geometry draw:type="non-primitive" svg:viewBox="0 0 21600 21600" draw:enhanced-path="M 0 0 L 21600 0 21600 21600 0 21600 Z N"/></draw:custom-shape></text:span></text:p>
      <text:p text:style-name="P26"/>
      <text:p text:style-name="Normal"><text:span text:style-name="T27"><draw:custom-shape svg:x="1.75in" svg:y="0.26306in" svg:width="2.91042in" svg:height="0.47431in" draw:z-index="251660288" draw:id="id2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>PERIODE DE LIVRAISON A RENSEIGNER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width="6.66181in" svg:height="2.22014in" draw:z-index="251659264" draw:id="id0" draw:style-name="a2" draw:transform="translate(-3.3309in -1.11007in) rotate(0.7854) translate(2.34687in 0.6184in)" draw:name="PowerPlusWaterMarkObject702317111" text:anchor-type="paragraph"><svg:title/><svg:desc/><text:p text:style-name="a1" text:class-names="" text:cond-style-name=""><text:span text:style-name="a0" text:class-names="">IMPERIA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P</meta:initial-creator>
    <dc:creator>HP</dc:creator>
    <meta:creation-date>2026-02-15T11:18:00Z</meta:creation-date>
    <dc:date>2026-02-15T13:21:00Z</dc:date>
    <meta:template xlink:href="Normal" xlink:type="simple"/>
    <meta:editing-cycles>6</meta:editing-cycles>
    <meta:editing-duration>PT1320S</meta:editing-duration>
    <meta:document-statistic meta:page-count="1" meta:paragraph-count="1" meta:word-count="38" meta:character-count="251" meta:row-count="1" meta:non-whitespace-character-count="214"/>
  </office:meta>
</office:document-meta>
</file>